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ледний-звонок-для-учащихся-9-х-классов-прозвенел-в-школе-n-727-района-покровское-стрешнево"/>Последний звонок для учащихся 9-х классов прозвенел в школе N 727 района Покровское-Стрешнево<text:bookmark-end text:name="последний-звонок-для-учащихся-9-х-классов-прозвенел-в-школе-n-727-района-покровское-стрешнево"/></text:h>
      <text:p text:style-name="First_20_paragraph">21.05.2025</text:p>
      <text:p text:style-name="Text_20_body">Мероприятие прошло в торжественной обстановке.<text:line-break/>На школьное мероприятие в качестве почётных гостей были приглашены ветераны ПВО-7 Совета ветеранов района Покровское-Стрешнево Мурзину И.Е.- председателя по патриотическому воспитанию молодёжи и Ильину А.Ю. - организатора мероприятий.<text:line-break/>По окончании линейки в актовом зале школы прошёл концерт, подготовленый силами педагогов и учащихся.</text:p>
      <text:p text:style-name="Text_20_body"><text:line-break/></text:p>
      <text:p text:style-name="Text_20_body">Адрес страницы: <text:a xlink:type="simple" xlink:href="http://szao.mos.ru/veterans/detail/12980489.html" office:name=""><text:span text:style-name="Definition">http://szao.mos.ru/veterans/detail/12980489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3T21:05:05Z</meta:creation-date>
    <dc:date>2025-07-03T21:05:05Z</dc:date>
  </office:meta>
</office:document-meta>
</file>