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марта-в-дк-салют-состоялся-фестиваль-совета-ветеранов-сзао-мода-и-красота"/>6 марта в ДК Салют состоялся Фестиваль Совета ветеранов СЗАО «Мода и красота»<text:bookmark-end text:name="марта-в-дк-салют-состоялся-фестиваль-совета-ветеранов-сзао-мода-и-красота"/></text:h>
      <text:p text:style-name="First_20_paragraph">10.03.2025</text:p>
      <text:p text:style-name="Text_20_body">Прекрасную половину Совета с праздником весны поздравил Префект Северо-Западного административного округа г. Москвы Алексей Анатольевич Пашков.</text:p>
      <text:p text:style-name="Text_20_body">Был показ нарядов, сшитых собственными руками и самодельных украшений.</text:p>
      <text:p text:style-name="Text_20_body">Дефиле шло в сопровождении артистов. Были угощения чай, призы и подарки.</text:p>
      <text:p text:style-name="Text_20_body">Все остались очень довольны собой и устроенным праздником.</text:p>
      <text:p text:style-name="Text_20_body"><text:line-break/></text:p>
      <text:p text:style-name="Text_20_body">Адрес страницы: <text:a xlink:type="simple" xlink:href="http://szao.mos.ru/veterans/detail/12846467.html" office:name=""><text:span text:style-name="Definition">http://szao.mos.ru/veterans/detail/12846467.html</text:span></text:a></text:p>
      <text:p text:style-name="Text_20_body"><text:a xlink:type="simple" xlink:href="http://szao.mos.ru" office:name=""><text:span text:style-name="Definition">Префектура Северо-Запад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3-11T19:14:49Z</meta:creation-date>
    <dc:date>2025-03-11T19:14:49Z</dc:date>
  </office:meta>
</office:document-meta>
</file>