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нтре-московского-долголетия-района-южное-тушино-состоялась-лекция-доктора-исторических-наук-руководителя-лекторской-группы-совета-ветеранов-сзао-виктора-федотова-на-тему-первый-человек-европы-из-тушино"/>В Центре московского долголетия района Южное Тушино состоялась лекция доктора исторических наук, руководителя лекторской группы Совета ветеранов СЗАО Виктора Федотова на тему "Первый человек Европы из Тушино"<text:bookmark-end text:name="в-центре-московского-долголетия-района-южное-тушино-состоялась-лекция-доктора-исторических-наук-руководителя-лекторской-группы-совета-ветеранов-сзао-виктора-федотова-на-тему-первый-человек-европы-из-тушино"/></text:h>
      <text:p text:style-name="First_20_paragraph">27.01.2025</text:p>
      <text:p text:style-name="Text_20_body">На лекции разбиралась история обнаружения археологической находки "Сходненской череп" и обсуждались выводы отечественных и зарубежных учёных.</text:p>
      <text:p text:style-name="Text_20_body"><text:line-break/></text:p>
      <text:p text:style-name="Text_20_body">Адрес страницы: <text:a xlink:type="simple" xlink:href="http://szao.mos.ru/veterans/detail/12776736.html" office:name=""><text:span text:style-name="Definition">http://szao.mos.ru/veterans/detail/12776736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9T00:44:44Z</meta:creation-date>
    <dc:date>2025-01-29T00:44:44Z</dc:date>
  </office:meta>
</office:document-meta>
</file>