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рок-мужества-для-учащихся-кадетских-классов-прошел-24-января-в-школе-138"/>Урок мужества для учащихся кадетских классов прошел 24 января в школе № 138<text:bookmark-end text:name="урок-мужества-для-учащихся-кадетских-классов-прошел-24-января-в-школе-138"/></text:h>
      <text:p text:style-name="First_20_paragraph">27.01.2025</text:p>
      <text:p text:style-name="Text_20_body">24.01.25 комиссией по патриотическому воспитанию Совета ветеранов СЗАО совместно с командованием восковой частью Росгвардии и администрации ГБОУ Школа N 138 в районе Хорошево-Мневники был проведён урок мужества для учащихся кадетских классов.<text:line-break/>Перед ребятами выступил заместитель командира войсковой части по политической воспитательной работе Бакулин Д.В., а также председатель комиссии по патриотическому воспитанию Совета ветеранов СЗАО Путилов Э.Е.</text:p>
      <text:p text:style-name="Text_20_body"><text:line-break/></text:p>
      <text:p text:style-name="Text_20_body">Адрес страницы: <text:a xlink:type="simple" xlink:href="http://szao.mos.ru/veterans/detail/12776734.html" office:name=""><text:span text:style-name="Definition">http://szao.mos.ru/veterans/detail/12776734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9T00:44:21Z</meta:creation-date>
    <dc:date>2025-01-29T00:44:21Z</dc:date>
  </office:meta>
</office:document-meta>
</file>