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16.00-в-концертном-зале-строгино-состоится-итоговый-окружной-концерт-победа-в-сердцах-поколений"/>28 ноября 16.00 в Концертном зале Строгино состоится итоговый окружной концерт «Победа в сердцах поколений»<text:bookmark-end text:name="ноября-16.00-в-концертном-зале-строгино-состоится-итоговый-окружной-концерт-победа-в-сердцах-поколений"/></text:h>
      <text:p text:style-name="First_20_paragraph">25.11.2024</text:p>
      <text:p text:style-name="Text_20_body">28 ноября 16.00 в Концертном зале Строгино состоится итоговый окружной концерт «Победа в сердцах поколений», на котором будут определяться участники городского концерта посвященного Дню Победы. Приглашаем ветеранский актив на концерт поддержать наши таланты.<text:line-break/>Перед концертом в правом фойе будут организованы две выставки, предметы для СВО и творчество ветеранов СЗАО.<text:line-break/></text:p>
      <text:p text:style-name="Text_20_body"><text:line-break/></text:p>
      <text:p text:style-name="Text_20_body">Адрес страницы: <text:a xlink:type="simple" xlink:href="http://szao.mos.ru/veterans/detail/12682064.html" office:name=""><text:span text:style-name="Definition">http://szao.mos.ru/veterans/detail/12682064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30T16:50:27Z</meta:creation-date>
    <dc:date>2024-11-30T16:50:27Z</dc:date>
  </office:meta>
</office:document-meta>
</file>