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годня-славный-юбилей-отмечает-светлана-павловна-кирсанова---председатель-московской-общественной-организации-ветеранов-великой-отечественной-войны"/>Сегодня славный юбилей отмечает Светлана Павловна Кирсанова - Председатель Московской общественной организации Ветеранов Великой Отечественной войны<text:bookmark-end text:name="сегодня-славный-юбилей-отмечает-светлана-павловна-кирсанова---председатель-московской-общественной-организации-ветеранов-великой-отечественной-войны"/></text:h>
      <text:p text:style-name="First_20_paragraph">13.11.2024</text:p>
      <text:p text:style-name="Text_20_body">Сегодня славный юбилей отмечает Светлана Павловна Кирсанова - Председатель<text:line-break/>Московской общественной организации Ветеранов Великой Отечественной войны жителей блокадного Ленинграда города Москвы!<text:line-break/>85 — прекрасный юбилей. Юбилей мудрости, жизненного опыта и ценных знаний. Пусть он не огорчает, не забирает силы, а только вдохновляет, приносит радость и умиротворение.<text:line-break/>Дальнейших успехов в Вашем благородном деле, отменного Вам самочувствия и еще долгих лет жизни.<text:line-break/>С юбилеем!</text:p>
      <text:p text:style-name="Text_20_body"><text:line-break/></text:p>
      <text:p text:style-name="Text_20_body">Адрес страницы: <text:a xlink:type="simple" xlink:href="http://szao.mos.ru/veterans/detail/12658755.html" office:name=""><text:span text:style-name="Definition">http://szao.mos.ru/veterans/detail/12658755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3T10:05:30Z</meta:creation-date>
    <dc:date>2024-11-13T10:05:30Z</dc:date>
  </office:meta>
</office:document-meta>
</file>