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</office:automatic-styles>
  <office:body>
    <office:text>
      <text:h text:style-name="Heading_20_3" text:outline-level="3"><text:bookmark-start text:name="заседание-0220-от-02.03.2020"/>Заседание № 02/20 от 02.03.2020<text:bookmark-end text:name="заседание-0220-от-02.03.2020"/></text:h>
      <text:p text:style-name="First_20_paragraph">05.03.2020</text:p>
      <text:p text:style-name="Text_20_body">ИНФОРМАЦИЯ ПО НЕЗАКОННО РАЗМЕЩЕННЫМ ОБЪЕКТАМ, НЕ ЯВЛЯЮЩИХСЯ ОБЪЕКТАМИ КАПИТАЛЬНОГО СТРОИТЕЛЬСТВА, ПОДЛЕЖАЩИХ ДЕМОНТАЖУ И (ИЛИ) ПЕРЕМЕЩЕНИЮ В СООТВЕТСТВИИ С РЕШЕНИЕМ ОКРУЖНОЙ КОМИССИИ</text:p>
      <text:p text:style-name="Text_20_body"><text:line-break/></text:p>
      <text:p text:style-name="Text_20_body">В соответствии с п.II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 на территории Северо-Западного административного округа города Москвы, уполномоченными городскими структурами на постоянной основе ведутся работы по выявлению незаконно размещенных объектов, не являющихся объектами капитального строительства.</text:p>
      <text:p text:style-name="Text_20_body"><text:line-break/>Освобождение земельных участков от некапитальных объектов осуществляется в соответствии с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.<text:line-break/><text:line-break/></text:p>
      <text:p text:style-name="Text_20_body">В соответствии с п.2.8 распоряжения Правительства Москвы от 16.08.2011 № 628-ПП «О создании государственных бюджетных учреждений города Москвы в сфере дорожной деятельности» проведение работ по демонтажу и (или) перемещению на специально организованную площадку незаконно размещенных объектов, не являющихся объектами капитального строительства, их хранение, возврат правообладателям либо утилизация, проведение в установленном порядке работ, направленных на пресечение незаконного (нецелевого) использования земельных участков, работ по сносу самовольных построек осуществляет ГБУ «Автомобильные дороги СЗАО».​ ​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Адрес</text:p>
          </table:table-cell>
          <table:table-cell table:style-name="TableRowCell" office:value-type="string">
            <text:p text:style-name="Table_20_Contents">Описание</text:p>
          </table:table-cell>
          <table:table-cell table:style-name="TableRowCell" office:value-type="string">
            <text:p text:style-name="Table_20_Contents">Площадь, кв.м./ п.м.</text:p>
          </table:table-cell>
          <table:table-cell table:style-name="TableRowCell" office:value-type="string">
            <text:p text:style-name="Table_20_Contents">Год заседания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Нижние Мневники</text:p>
          </table:table-cell>
          <table:table-cell table:style-name="TableRowCell" office:value-type="string">
            <text:p text:style-name="Table_20_Contents">некапитальные объекты (пристройки, строения, забор, металлоконструкции и металлический забор)</text:p>
          </table:table-cell>
          <table:table-cell table:style-name="TableRowCell" office:value-type="string">
            <text:p text:style-name="Table_20_Contents">637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Нижние Мневники</text:p>
          </table:table-cell>
          <table:table-cell table:style-name="TableRowCell" office:value-type="string">
            <text:p text:style-name="Table_20_Contents">некапитальные объекты (строения, забор, металлический забор)</text:p>
          </table:table-cell>
          <table:table-cell table:style-name="TableRowCell" office:value-type="string">
            <text:p text:style-name="Table_20_Contents">994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наб. Новикова-Прибоя, напротив вл.4, к.2</text:p>
          </table:table-cell>
          <table:table-cell table:style-name="TableRowCell" office:value-type="string">
            <text:p text:style-name="Table_20_Contents">бетонные плиты (крыши) подземной части демонтированных гаражей, пост охраны</text:p>
          </table:table-cell>
          <table:table-cell table:style-name="TableRowCell" office:value-type="string">
            <text:p text:style-name="Table_20_Contents">600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наб. Новикова-Прибоя, напротив вл.4, к.2</text:p>
          </table:table-cell>
          <table:table-cell table:style-name="TableRowCell" office:value-type="string">
            <text:p text:style-name="Table_20_Contents">подпорные стены (бетонные блоки) подземной части демонтированных гаражей</text:p>
          </table:table-cell>
          <table:table-cell table:style-name="TableRowCell" office:value-type="string">
            <text:p text:style-name="Table_20_Contents">650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наб. Новикова-Прибоя, напротив вл.4, к.2</text:p>
          </table:table-cell>
          <table:table-cell table:style-name="TableRowCell" office:value-type="string">
            <text:p text:style-name="Table_20_Contents">ворота, цепь, бетонные блоки, заборное ограждение, плиты</text:p>
          </table:table-cell>
          <table:table-cell table:style-name="TableRowCell" office:value-type="string">
            <text:p text:style-name="Table_20_Contents">550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Демьяна Бедного, д.19, к.2</text:p>
          </table:table-cell>
          <table:table-cell table:style-name="TableRowCell" office:value-type="string">
            <text:p text:style-name="Table_20_Contents">шлагбаум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Паршина, напротив д.27</text:p>
          </table:table-cell>
          <table:table-cell table:style-name="TableRowCell" office:value-type="string">
            <text:p text:style-name="Table_20_Contents">металлические столбы 10 шт.</text:p>
          </table:table-cell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3-й Силикатный проезд, вблизи д.4, к.1</text:p>
          </table:table-cell>
          <table:table-cell table:style-name="TableRowCell" office:value-type="string">
            <text:p text:style-name="Table_20_Contents">цепи, столбы</text:p>
          </table:table-cell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Хорошево-Мневники</text:p>
          </table:table-cell>
          <table:table-cell table:style-name="TableRowCell" office:value-type="string">
            <text:p text:style-name="Table_20_Contents">ул. Народного Ополчения, вблизи д.11</text:p>
          </table:table-cell>
          <table:table-cell table:style-name="TableRowCell" office:value-type="string">
            <text:p text:style-name="Table_20_Contents">бетонный блок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Митино</text:p>
          </table:table-cell>
          <table:table-cell table:style-name="TableRowCell" office:value-type="string">
            <text:p text:style-name="Table_20_Contents">ул. Митинская, д.41</text:p>
          </table:table-cell>
          <table:table-cell table:style-name="TableRowCell" office:value-type="string">
            <text:p text:style-name="Table_20_Contents">шлагбаум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Северное Тушино</text:p>
          </table:table-cell>
          <table:table-cell table:style-name="TableRowCell" office:value-type="string">
            <text:p text:style-name="Table_20_Contents">ул. Вилиса Лациса, д.41 (напротив)</text:p>
          </table:table-cell>
          <table:table-cell table:style-name="TableRowCell" office:value-type="string">
            <text:p text:style-name="Table_20_Contents">бытовое помещение, металлическое сетчатое ограждение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2020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Северное Тушино</text:p>
          </table:table-cell>
          <table:table-cell table:style-name="TableRowCell" office:value-type="string">
            <text:p text:style-name="Table_20_Contents">ул. Планерная, д.5, корп.2</text:p>
          </table:table-cell>
          <table:table-cell table:style-name="TableRowCell" office:value-type="string">
            <text:p text:style-name="Table_20_Contents">металлический гараж</text:p>
          </table:table-cell>
          <table:table-cell table:style-name="TableRowCell" office:value-type="string">
            <text:p text:style-name="Table_20_Contents">18</text:p>
          </table:table-cell>
          <table:table-cell table:style-name="TableRowCell" office:value-type="string">
            <text:p text:style-name="Table_20_Contents">202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zao.mos.ru/stroitelstvo_i_rekonstrykciya/garage-construction-and-transport/2020/detail/8740275.html" office:name=""><text:span text:style-name="Definition">http://szao.mos.ru/stroitelstvo_i_rekonstrykciya/garage-construction-and-transport/2020/detail/8740275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0:27:44Z</meta:creation-date>
    <dc:date>2023-05-26T10:27:44Z</dc:date>
  </office:meta>
</office:document-meta>
</file>