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сплатная-экскурсия-по-берегу-химкинского-водохранилища-пройдет-27-мая"/>Бесплатная экскурсия по берегу Химкинского водохранилища пройдет 27 мая<text:bookmark-end text:name="бесплатная-экскурсия-по-берегу-химкинского-водохранилища-пройдет-27-мая"/></text:h>
      <text:p text:style-name="First_20_paragraph">24.05.2023</text:p>
      <text:p text:style-name="Text_20_body">27 мая жителей округа приглашают на бесплатную экскурсию, посвященную Химкинскому водохранилищу. Начало мероприятия – в 15:00.</text:p>
      <text:p text:style-name="Text_20_body">«Пешеходная прогулка по берегу Химкинского водохранилища включает в себя исторический экскурс в историю создания водоема, посещения причала Захарково», находящегося на территории бывшей одноименной деревни, который является одним из самых крупных в столице вместе с Северным речным вокзалом, знакомство с правым притоком реки Химки- Захарковским ручьем, историей проведения водных парадов на водохранилище, а также посещения бывшей базы яхтсменов, и уникального гидроспуска, где гидросамолёты (главным образом американские «Каталины») переобувались» в колёсные шасси и выходили на сушу», – рассказали организаторы.</text:p>
      <text:p text:style-name="Text_20_body">Место встречи: На остановке автобусов «Захарково» со стороны парка. Телефон для справок: +7(499)-492-66-11. Мероприятие 12+.</text:p>
      <text:p text:style-name="Text_20_body"><text:span text:style-name="T1">Фото: Елена Боровкова</text:span></text:p>
      <text:p text:style-name="Text_20_body"><text:line-break/></text:p>
      <text:p text:style-name="Text_20_body">Адрес страницы: <text:a xlink:type="simple" xlink:href="http://szao.mos.ru/presscenter/news/detail/11607427.html" office:name=""><text:span text:style-name="Definition">http://szao.mos.ru/presscenter/news/detail/11607427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14:30:02Z</meta:creation-date>
    <dc:date>2023-05-24T14:30:02Z</dc:date>
  </office:meta>
</office:document-meta>
</file>