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уденты-из-покровского-стрешнева-показали-мастер-класс-европе"/>Студенты из Покровского-Стрешнева показали мастер-класс Европе<text:bookmark-end text:name="студенты-из-покровского-стрешнева-показали-мастер-класс-европе"/></text:h>
      <text:p text:style-name="First_20_paragraph">11.10.2021</text:p>
      <text:p text:style-name="Text_20_body"><text:line-break/><text:span text:style-name="T1">Студенческая сборная России завоевала золото на чемпионате Европы по профессиональному мастерству Euro Skills, который прошёл в австрийском Граце. Два золота, серебро и две бронзы принесли нашей сборной студенты Московского государственного образовательного комплекса на Вишнёвой улице.</text:span></text:p>
      <text:p text:style-name="Text_20_body">Данил Полозов стал первым в компетенции «Токарные работы на станках с ЧПУ». Три дня он вытачивал детали для авиационного двигателя и по точности исполнения опередил соперника из Австрии. А ведь работать пришлось на австрийских станках и говорить можно было только по-английски!</text:p>
      <text:p text:style-name="Text_20_body">— В станке мне помог разобраться участник австрийской команды, — рассказал Данил. — Несмотря на конкуренцию, мы всегда помогаем друг другу.</text:p>
      <text:p text:style-name="Text_20_body">Артём Муляр завоевал золото в компетенции «Фрезерные работы на станках с ЧПУ», оставив далеко позади представителей Лихтенштейна и Австрии.</text:p>
      <text:p text:style-name="Text_20_body">Серебро для России добыла Евгения Денисова в компетенции «Лабораторно-химический анализ». Бронза у Владимира Савченко в компетенции «Фармацевтика» и у Тихона Резцова — «Графический дизайн».</text:p>
      <text:p text:style-name="Text_20_body">Победителей встречали с почестями уже в аэропорту Шереметьево.</text:p>
      <text:p text:style-name="Text_20_body">— Нас ждали не только ребята и преподаватели из колледжа, но и много незнакомых людей с цветами! — вспоминает Артём Муляр.</text:p>
      <text:p text:style-name="Text_20_body">Впереди у Артёма и Данила чемпионат мира, который пройдёт в следующем году в Шанхае.</text:p>
      <text:p text:style-name="Text_20_body"><text:span text:style-name="T1">На фото: Артём Муляр и его наставник, преподаватель колледжа Наталия Якимерко/Предоставлено пресс-службой МГОК</text:span></text:p>
      <text:p text:style-name="Text_20_body"><text:line-break/></text:p>
      <text:p text:style-name="Text_20_body">Адрес страницы: <text:a xlink:type="simple" xlink:href="http://szao.mos.ru/presscenter/news/detail/10176582.html" office:name=""><text:span text:style-name="Definition">http://szao.mos.ru/presscenter/news/detail/10176582.html</text:span></text:a></text:p>
      <text:p text:style-name="Text_20_body"><text:a xlink:type="simple" xlink:href="http://szao.mos.ru" office:name=""><text:span text:style-name="Definition">Префектура Северо-Запад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4T22:35:40Z</meta:creation-date>
    <dc:date>2023-05-14T22:35:40Z</dc:date>
  </office:meta>
</office:document-meta>
</file>