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из-сзао-принесли-победу-россии-на-чемпионате-euroskills-graz"/>Студенты из СЗАО принесли победу России на чемпионате EuroSkills Graz<text:bookmark-end text:name="студенты-из-сзао-принесли-победу-россии-на-чемпионате-euroskills-graz"/></text:h>
      <text:p text:style-name="First_20_paragraph">28.09.2021</text:p>
      <text:p text:style-name="Text_20_body"><text:line-break/><text:span text:style-name="T1">Студенты Московского государственного образовательного комплекса завоевали награды европейского турнира по профессиональному мастерству «EuroSkills Graz 2021». Ребятам выпала честь представлять Россию на международном турнире, и учащиеся МГОК достойно справились с этой задачей, добыв для сборной страны медали разного достоинства. Об этом сообщили сотрудники образовательного учреждения.</text:span></text:p>
      <text:p text:style-name="Text_20_body">«Данил Полозов принёс «золото» в компетенции «Токарные работы на станках с ЧПУ»; Артем Муляр — золото в компетенция «Фрезерные работы на станках с ЧПУ»; «серебро» для России добыла Евгения Денисова в компетенции «Лабораторно-химический анализ»; Владимир Савченко принёс «бронзу» в компетенции «Фармацевтика»; а Тихон Резцов в компетенции «Графический дизайн», — говорится в сообщении.</text:p>
      <text:p text:style-name="Text_20_body">Отметим, что сборная России стала победителем «EuroSkills Graz 2021». Россияне стали первыми как по общему числу медалей, так и по числу медалей высшей пробы. Также наша сборная набрала наивысшее число баллов.</text:p>
      <text:p text:style-name="Text_20_body"><text:span text:style-name="T1">Фото: предоставлено пресс-службой МГОК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szao.mos.ru/presscenter/news/detail/10086024.html" office:name=""><text:span text:style-name="Definition">http://szao.mos.ru/presscenter/news/detail/10086024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8T05:56:43Z</meta:creation-date>
    <dc:date>2023-07-08T05:56:43Z</dc:date>
  </office:meta>
</office:document-meta>
</file>