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01-апреля-2024-г-по-12-апреля-2024г-роспотребнадзором-проводится-тематическое-консультирование-по-вопросам-организации-питания-в-образовательных-организациях"/>С 01 апреля 2024 г по 12 апреля 2024г Роспотребнадзором проводится тематическое консультирование по вопросам организации питания в образовательных организациях<text:bookmark-end text:name="с-01-апреля-2024-г-по-12-апреля-2024г-роспотребнадзором-проводится-тематическое-консультирование-по-вопросам-организации-питания-в-образовательных-организациях"/></text:h>
      <text:p text:style-name="First_20_paragraph">04.04.2024</text:p>
      <text:p text:style-name="Text_20_body">Территориальный отдел Управления Роспотребнадзора по г. Москве в Северо- Западном административном округе г.Москвы сообщает, что в период с 01 апреля 2024 г по 12 апреля 2024г Роспотребнадзором проводится тематическое консультирование по вопросам организации питания в образовательных организациях. </text:p>
      <text:p text:style-name="Text_20_body"><text:line-break/></text:p>
      <text:p text:style-name="Text_20_body">По всем возникающим вопросам граждане могут обращаться ежедневно с 9 час до 18 час по телефону горячей линии, 8 (499) 190-42-05; 8 (499) 190-42-77. </text:p>
      <text:p text:style-name="Text_20_body"><text:line-break/></text:p>
      <text:p text:style-name="Text_20_body">Адрес страницы: <text:a xlink:type="simple" xlink:href="http://szao.mos.ru/potrebitelskij_rinok_sfera_yslyg/rospotrebnadzor_informiruet/detail/12294013.html" office:name=""><text:span text:style-name="Definition">http://szao.mos.ru/potrebitelskij_rinok_sfera_yslyg/rospotrebnadzor_informiruet/detail/12294013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4T05:56:50Z</meta:creation-date>
    <dc:date>2024-09-24T05:56:50Z</dc:date>
  </office:meta>
</office:document-meta>
</file>