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ибермошенничеству-будьте-бдительны"/>"Противодействие кибермошенничеству": будьте бдительны!<text:bookmark-end text:name="противодействие-кибермошенничеству-будьте-бдительны"/></text:h>
      <text:p text:style-name="First_20_paragraph">18.03.2025</text:p>
      <text:p text:style-name="Text_20_body"><text:line-break/></text:p>
      <text:p text:style-name="Text_20_body">Адрес страницы: <text:a xlink:type="simple" xlink:href="http://szao.mos.ru/media-icjsc/video/detail/12862955.html" office:name=""><text:span text:style-name="Definition">http://szao.mos.ru/media-icjsc/video/detail/12862955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3T16:41:07Z</meta:creation-date>
    <dc:date>2025-04-13T16:41:07Z</dc:date>
  </office:meta>
</office:document-meta>
</file>