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зон-проекта-любимый-район.-владимир-кавалеров-рассказывает-о-любимом-районе-куркино"/>3 сезон проекта "Любимый район". Владимир Кавалеров рассказывает о любимом районе Куркино<text:bookmark-end text:name="сезон-проекта-любимый-район.-владимир-кавалеров-рассказывает-о-любимом-районе-куркино"/></text:h>
      <text:p text:style-name="First_20_paragraph">21.06.2024</text:p>
      <text:p text:style-name="Text_20_body">&lt;iframe src="https://vk.com/video_ext.php?oid=-44514389&amp;id=456240074&amp;hd=2" width="853" height="480" allow="autoplay; encrypted-media; fullscreen; picture-in-picture; screen-wake-lock;" frameborder="0" allowfullscreen&gt;&lt;/iframe&gt;</text:p>
      <text:p text:style-name="Text_20_body"><text:line-break/></text:p>
      <text:p text:style-name="Text_20_body">Адрес страницы: <text:a xlink:type="simple" xlink:href="http://szao.mos.ru/media-icjsc/video/detail/12436984.html" office:name=""><text:span text:style-name="Definition">http://szao.mos.ru/media-icjsc/video/detail/12436984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8T00:50:34Z</meta:creation-date>
    <dc:date>2024-08-08T00:50:34Z</dc:date>
  </office:meta>
</office:document-meta>
</file>