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ланах-на-2019-год---благоустройство-более-180-дворовых-территорий"/>В планах на 2019 год - благоустройство более 180 дворовых территорий<text:bookmark-end text:name="в-планах-на-2019-год---благоустройство-более-180-дворовых-территорий"/></text:h>
      <text:p text:style-name="First_20_paragraph">07.02.2019</text:p>
      <text:p text:style-name="Text_20_body"><text:span text:style-name="T1">- Алексей Анатольевич, каким был 2018 год для Северо-Западного округа?</text:span></text:p>
      <text:p text:style-name="Text_20_body">- Довольно насыщенным и богатым на события стал для нас уходящий 2018 год.</text:p>
      <text:p text:style-name="Text_20_body">Мы провели масштабные работы по благоустройству в округе: создали комфортные пространства как для активного, так и для спокойного отдыха наших жителей, преобразились парки и скверы, благоустроены дворы, детские и спортивные площадки. У нас открылось несколько социальных объектов, высокими темпами развивается транспортная инфраструктура, реализуется программа реновации.</text:p>
      <text:p text:style-name="Text_20_body">Северо-Запад столицы принимал большое количество мероприятий - от городского до международного уровня. Например, у нас успешно прошёл чемпионат мира по футболу, который получил высокую оценку президента Международной федерации футбола, болельщиков и гостей.</text:p>
      <text:p text:style-name="Text_20_body"><text:span text:style-name="T2">О благоустройстве</text:span></text:p>
      <text:p text:style-name="Text_20_body"><text:span text:style-name="T1">- Расскажите подробнее о благоустроенных общественных пространствах в этом году.</text:span></text:p>
      <text:p text:style-name="Text_20_body">- В этом году жители северо-запада получили 8 новых парков и скверов. Преобразилась пешеходная зона на улице Героев Панфиловцев до метро Планерная, привели в порядок два знаковых объекта - Химкинский бульвар и парк «Пальмира» в районе Куркино (здесь выполнен первый этап работ).</text:p>
      <text:p text:style-name="Text_20_body">В списке работ по благоустройству парковых объектов и территорий приоритетной для нас стала реконструкция ландшафтного парка «Митино». Это один из крупнейших ландшафтных парков в спальном районе города. Площадь благоустройства составила более 110 га.</text:p>
      <text:p text:style-name="Text_20_body">Проект был реализован таким образом, что сам ландшафт остался нетронутым. Нам удалось сохранить природную целостность и исторические объекты, при этом создав комфортные условия для досуга горожан. Территория парка разбита на три зоны: спортивный, культурно-досуговый и археологический кластеры.</text:p>
      <text:p text:style-name="Text_20_body">Инфраструктура парка дополнена исследовательскими лабораториями, выставочными залами и лекториями. Кроме этого, здесь отремонтировали и привели в порядок пешеходные дорожки, обустроили новые веломаршруты, обновили освещение. У пруда появились деревянные террасы для отдыха, а фестивальная площадь получила новую сцену. Сейчас там обустроили каток.</text:p>
      <text:p text:style-name="Text_20_body">Ещё один объект, который мы благоустроили, – набережная в Строгинской пойме до Щукинского полуострова. На этой территории было оборудовано пять детских площадок с горками, качелями и песочницами, а также 12 спортивных площадок с современными уличными тренажёрами. Преобразился и один из лучших в России памп-треков, который расположен под Строгинским мостом.</text:p>
      <text:p text:style-name="Text_20_body"><text:span text:style-name="T1">- В СЗАО ежегодно комплексно благоустраиваются дворовые территории. Что было сделано в уходящем году?</text:span></text:p>
      <text:p text:style-name="Text_20_body">- В программу благоустройства дворов в этом году вошли 166 территорий. Более 90% дворов мы благоустраивали комплексно. Обновлённые площадки, зелёные газоны и современные покрытия на детских игровых городках появились практически в каждом новом дворе.</text:p>
      <text:p text:style-name="Text_20_body">Например, на бульваре Яна Райниса, 22, корпус 1 и корпус 2 появился игровой комплекс с тренажёрами и спортивной площадкой для маломобильных групп населения, а также детская площадка с горками, качелями, песочницами и беседкой. В зоне тихого отдыха установили новые лавочки и урны, засеяли газон. Помимо этого, во дворе заменили асфальт и установили новые контейнеры. Кстати, всего в этом году в округе заменили более 460 контейнерных площадок.</text:p>
      <text:p text:style-name="Text_20_body">А в районе Митино мы закончили благоустраивать Пятницкого шоссе. Также мы благоустраивали территории общеобразовательных учреждений.</text:p>
      <text:p text:style-name="Text_20_body"><text:span text:style-name="T1">- В следующем году округ также ждут масштабные работы?</text:span></text:p>
      <text:p text:style-name="Text_20_body">- В 2019 году мы продолжим приводить в порядок и обустраивать комфортные общественные пространства, парки, скверы, дворы. В планах благоустройство более 180 дворовых территорий.</text:p>
      <text:p text:style-name="Text_20_body">Ежегодно при формировании программы благоустройства мы стараемся учесть все пожелания жителей. В новом году мы также будем опираться на их предложения.</text:p>
      <text:p text:style-name="Text_20_body"><text:span text:style-name="T2">О строительстве</text:span></text:p>
      <text:p text:style-name="Text_20_body"><text:span text:style-name="T1">- В прошлом году в городе стартовала программа реновации. А как реализуется программа на территории СЗАО?</text:span></text:p>
      <text:p text:style-name="Text_20_body">- В Северо-Западном округе в программу реновации ветхого жилого фонда включено 430 многоквартирных домов. В этом году мы получили разрешение на строительство 8 стартовых домов. Первый стартовый дом начали возводить в районе Северное Тушино по адресу: ул. Свободы, владение 67, корпус 5.</text:p>
      <text:p text:style-name="Text_20_body">Важно отметить, что в городе практикуется комплексный подход к развитию территорий, который позволяет создавать новые кварталы и обеспечивать жителей необходимой инфраструктурой шаговой доступности. И наш округ следует этой тенденции.</text:p>
      <text:p text:style-name="Text_20_body">Большое внимание мы уделяем также строительству социальных объектов.</text:p>
      <text:p text:style-name="Text_20_body">В районе Строгино на месте снесённого кинотеатра «Таджикистан» в следующем году откроется культурно-досуговый центр, а также школа на 550 мест по адресу: ул. Твардовского, вл. 2-14 и учебный корпус на 400 мест по адресу: ул. Исаковского, вл. 29, корпус 1. В районе Щукино - центр культуры и искусств плюс детский сад на 200 мест. В районе Митино - управление социальной защиты населения.</text:p>
      <text:p text:style-name="Text_20_body">Также на территории округа ведётся строительство двух объектов здравоохранения общей площадью более 60 тыс.кв. м и семи храмовых комплексов.</text:p>
      <text:p text:style-name="Text_20_body">Летом на Пехотной улице открылась новая шестиэтажная поликлиника для взрослых и детей. А для удобства пациентов был запущен новый автобусный маршрут от станции метро «Октябрьское поле».</text:p>
      <text:p text:style-name="Text_20_body"><text:span text:style-name="T2">О транспорте</text:span></text:p>
      <text:p text:style-name="Text_20_body">- <text:span text:style-name="T1">В столице большое внимание уделяется развитию транспортной инфраструктуры. А что было сделано в этом направлении в СЗАО?</text:span></text:p>
      <text:p text:style-name="Text_20_body">- Для улучшения транспортной доступности и обслуживания в округе проводятся работы по реконструкции объектов дорожного хозяйства.</text:p>
      <text:p text:style-name="Text_20_body">У нас продолжается строительство второго этапа Южного участка Северо-Западной хорды, который пройдёт от проспекта Маршала Жукова до Крылатской улицы. В рамках данного проекта предусмотрено строительство двух мостов и расширение существующей проезжей части.</text:p>
      <text:p text:style-name="Text_20_body">В этом году мы открыли мост, соединяющий улицы Нижние Мневники и Крылатскую, была реконструирована улица Нижние Мневники. Сделали разворотный съезд с улицы Нижние Мневники в сторону Карамышевской набережной.</text:p>
      <text:p text:style-name="Text_20_body">Мы закончили строительство эстакады на пересечении Волоколамского шоссе и улицы Академика Курчатова.</text:p>
      <text:p text:style-name="Text_20_body">И, наконец, настоящий подарок для жителей Хорошёво-Мневников – это строительство трёх станций метро: «Терехово», «Мневники», «Улица Народного Ополчения». Их открытие намечено на 2020 год.</text:p>
      <text:p text:style-name="Text_20_body"><text:line-break/></text:p>
      <text:p text:style-name="Text_20_body">Адрес страницы: <text:a xlink:type="simple" xlink:href="http://szao.mos.ru/media-icjsc/interview/detail/7872110.html" office:name=""><text:span text:style-name="Definition">http://szao.mos.ru/media-icjsc/interview/detail/7872110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08:28:00Z</meta:creation-date>
    <dc:date>2023-05-26T08:28:00Z</dc:date>
  </office:meta>
</office:document-meta>
</file>