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21845*"/>
    </style:style>
    <style:style style:name="Table1.B" style:family="table-column">
      <style:table-column-properties style:rel-column-width="21845*"/>
    </style:style>
    <style:style style:name="Table1.C" style:family="table-column">
      <style:table-column-properties style:rel-column-width="21845*"/>
    </style:style>
  </office:automatic-styles>
  <office:body>
    <office:text>
      <text:h text:style-name="Heading_20_3" text:outline-level="3"><text:bookmark-start text:name="сообщение-о-возможном-установлении-публичного-сервитута-по-адресу-г.-москва-щукинская-ул.-земельный-участок-7б-сзао"/>Сообщение о возможном установлении публичного сервитута по адресу: г. Москва, Щукинская ул., земельный участок 7Б (СЗАО)<text:bookmark-end text:name="сообщение-о-возможном-установлении-публичного-сервитута-по-адресу-г.-москва-щукинская-ул.-земельный-участок-7б-сзао"/></text:h>
      <text:p text:style-name="First_20_paragraph">04.07.2025</text:p>
      <table:table table:name="Table1" table:style-name="Table1">
        <table:table-column table:style-name="Table1.A"/>
        <table:table-column table:style-name="Table1.B"/>
        <table:table-column table:style-name="Table1.C"/>
        <table:table-row>
          <table:table-cell table:style-name="TableRowCell" office:value-type="string">
            <text:p text:style-name="Table_20_Contents">1.</text:p>
          </table:table-cell>
          <table:table-cell table:style-name="TableRowCell" office:value-type="string">
            <text:p text:style-name="Table_20_Contents">Наименование уполномоченного органа, которым рассматривается ходатайство об установлении публичного сервитута</text:p>
          </table:table-cell>
          <table:table-cell table:style-name="TableRowCell" office:value-type="string">
            <text:p text:style-name="Table_20_Contents">Департамент городского имущества города Москвы</text:p>
          </table:table-cell>
        </table:table-row>
        <table:table-row>
          <table:table-cell table:style-name="TableRowCell" office:value-type="string">
            <text:p text:style-name="Table_20_Contents">2.</text:p>
          </table:table-cell>
          <table:table-cell table:style-name="TableRowCell" office:value-type="string">
            <text:p text:style-name="Table_20_Contents">Цель установления публичного сервитута</text:p>
          </table:table-cell>
          <table:table-cell table:style-name="TableRowCell" office:value-type="string">
            <text:p text:style-name="Table_20_Contents">размещения линий и сооружений связи и их неотъемлемых технологических частей, необходимых для подключения (технологического присоединения) к сетям инженерно-технического обеспечения, в целях размещения жилого дома с инженерными сетями и благоустройством территории по адресу: г. Москва, Щукинская ул., земельный участок 7Б (СЗАО).</text:p>
          </table:table-cell>
        </table:table-row>
        <table:table-row>
          <table:table-cell table:style-name="TableRowCell" office:value-type="string">
            <text:p text:style-name="Table_20_Contents">3.</text:p>
          </table:table-cell>
          <table:table-cell table:style-name="TableRowCell" office:value-type="string">
            <text:p text:style-name="Table_20_Contents">Адрес или иное описание местоположения земельного участка (участков), в отношении которого испрашивается публичный сервитут</text:p>
          </table:table-cell>
          <table:table-cell table:style-name="TableRowCell" office:value-type="string">
            <text:p text:style-name="Table_20_Contents"><text:bookmark-start text:name="id__Hlk182210613"/>Земельный участок с кадастровым номером 77:08:0009013:2 по адресу: г. Москва, Щукинская ул., влд. 5<text:bookmark-end text:name="id__Hlk182210613"/>.</text:p>
          </table:table-cell>
        </table:table-row>
        <table:table-row>
          <table:table-cell table:style-name="TableRowCell" office:value-type="string">
            <text:p text:style-name="Table_20_Contents">4.</text:p>
          </table:table-cell>
          <table:table-cell table:style-name="TableRowCell" office:value-type="string">
            <text:p text:style-name="Table_20_Contents">Адрес, по которому заинтересованные лица могут ознакомиться с поступившим ходатайством об установлении публичного сервитута и прилагаемым к нему описанием местоположения границ публичного сервитута, подать заявление об учете прав на земельные участки, а также срок подачи указанных заявлений, время приема заинтересованных лиц для ознакомления с поступившим ходатайством об установлении публичного сервитута</text:p>
          </table:table-cell>
          <table:table-cell table:style-name="TableRowCell" office:value-type="string">
            <text:p text:style-name="Table_20_Contents">Заинтересованные лица могут ознакомиться с поступившим ходатайством об установлении публичных сервитутов<text:line-break/>и прилагаемым к нему описанием местоположения границ публичных сервитутов по адресу: <text:a xlink:type="simple" xlink:href="https://www.mos.ru/dgi/documents/izveshcheniia/" office:name=""><text:span text:style-name="Definition">https://www.mos.ru/dgi/documents/izveshcheniia/</text:span></text:a></text:p>
            <text:p text:style-name="Table_20_Contents">При необходимости возможно подать обращение по данному вопросу через электронную приемную <text:a xlink:type="simple" xlink:href="https://www.mos.ru/feedback/reception/" office:name=""><text:span text:style-name="Definition">https://www.mos.ru/feedback/reception/</text:span></text:a></text:p>
            <text:p text:style-name="Table_20_Contents">(время приема круглосуточно)</text:p>
            <text:p text:style-name="Table_20_Contents">Правообладатели земельных участков, в отношении которых испрашивается публичный сервитут, если их права<text:line-break/>не зарегистрированы в Едином государственном реестре недвижимости, могут подать заявления в Управление Росреестра по Москве об учете их прав (обременения прав)<text:line-break/>на земельные участки с приложением копий документов, подтверждающих эти права (обременения прав), в течение<text:line-break/>15 дней со дня опубликования данного сообщения</text:p>
          </table:table-cell>
        </table:table-row>
        <table:table-row>
          <table:table-cell table:style-name="TableRowCell" office:value-type="string">
            <text:p text:style-name="Table_20_Contents">5.</text:p>
          </table:table-cell>
          <table:table-cell table:style-name="TableRowCell" office:value-type="string">
            <text:p text:style-name="Table_20_Contents">Официальные сайты в информационно-телекоммуникационной сети «Интернет», на которых размещается сообщение о поступившем ходатайстве об установлении публичного сервитута</text:p>
          </table:table-cell>
          <table:table-cell table:style-name="TableRowCell" office:value-type="string">
            <text:p text:style-name="Table_20_Contents">https://www.mos.ru/dgi/</text:p>
          </table:table-cell>
        </table:table-row>
        <table:table-row>
          <table:table-cell table:style-name="TableRowCell" office:value-type="string">
            <text:p text:style-name="Table_20_Contents">6.</text:p>
          </table:table-cell>
          <table:table-cell table:style-name="TableRowCell" office:value-type="string">
            <text:p text:style-name="Table_20_Contents">Реквизиты решений об утверждении документа территориального планирования, документации по планировке территории, программ комплексного развития систем коммунальной инфраструктуры поселения, городского округа, а также информацию об инвестиционной программе субъекта естественных монополий, организации коммунального комплекса, указанных в ходатайстве об установлении публичного сервитута</text:p>
          </table:table-cell>
          <table:table-cell table:style-name="TableRowCell" office:value-type="string">
            <text:p text:style-name="Table_20_Contents">1. Техническое заключение о соответствии проектной документации Сводному плану подземных коммуникаций и сооружений в городе Москве от 27.06.2024 № 5403-24, ГБУ «Мосгоргеотрест».</text:p>
            <text:p text:style-name="Table_20_Contents">2. Технические условия от 14.09.2022 № МПТЦ-КТУ-641, КП «МПТЦ».</text:p>
            <text:p text:style-name="Table_20_Contents">4. Технические условия на строительство телефонной канализации от 25.04.2023 № 559-С, ПАО «МГТС».</text:p>
            <text:p text:style-name="Table_20_Contents">5. Технические условия на прокладку оптического кабеля от 03.05.2023 № 519-С-2023, ПАО «МГТС».</text:p>
            <text:p text:style-name="Table_20_Contents">6. Технические условия от 20.09.2022 № 0339к, ГБУ «ЕИРЦ».</text:p>
          </table:table-cell>
        </table:table-row>
        <table:table-row>
          <table:table-cell table:style-name="TableRowCell" office:value-type="string">
            <text:p text:style-name="Table_20_Contents">7.</text:p>
          </table:table-cell>
          <table:table-cell table:style-name="TableRowCell" office:value-type="string">
            <text:p text:style-name="Table_20_Contents">Официальные сайты в информационно-телекоммуникационной сети «Интернет», на которых размещены утвержденные документы территориального планирования, документация по планировке территории, программа комплексного развития систем коммунальной инфраструктуры поселения, городского округа, инвестиционная программа субъекта естественных монополий, организации коммунального комплекса, указанных в ходатайстве об установлении публичного сервитута</text:p>
          </table:table-cell>
          <table:table-cell table:style-name="TableRowCell" office:value-type="string">
            <text:p text:style-name="Table_20_Contents">https://www.mos.ru/dgi/</text:p>
          </table:table-cell>
        </table:table-row>
      </table:table>
      <text:p text:style-name="First_20_paragraph"><text:span text:style-name="T1"> </text:span></text:p>
      <text:p text:style-name="Text_20_body"><text:line-break/></text:p>
      <text:p text:style-name="Text_20_body">Адрес страницы: <text:a xlink:type="simple" xlink:href="http://szao.mos.ru/imyshestvo_i_nedvizimost/ob-ustanovlenii-publichnogo-servituta/detail/13083165.html" office:name=""><text:span text:style-name="Definition">http://szao.mos.ru/imyshestvo_i_nedvizimost/ob-ustanovlenii-publichnogo-servituta/detail/13083165.html</text:span></text:a></text:p>
      <text:p text:style-name="Text_20_body"><text:a xlink:type="simple" xlink:href="http://szao.mos.ru" office:name=""><text:span text:style-name="Definition">Префектура Северо-Западн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7-04T12:22:11Z</meta:creation-date>
    <dc:date>2025-07-04T12:22:11Z</dc:date>
  </office:meta>
</office:document-meta>
</file>