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office:automatic-styles>
  <office:body>
    <office:text>
      <text:h text:style-name="Heading_20_3" text:outline-level="3"><text:bookmark-start text:name="о-возможном-установлении-публичного-сервитута-в-целях-строительства-объектов-капитального-строительства-дренажная-насосная-станция-дождевой-канализации-для-застройки-мкр.12-района-щукино"/>О возможном установлении публичного сервитута в целях строительства объектов капитального строительства «Дренажная насосная станция дождевой канализации для застройки мкр.12 района Щукино<text:bookmark-end text:name="о-возможном-установлении-публичного-сервитута-в-целях-строительства-объектов-капитального-строительства-дренажная-насосная-станция-дождевой-канализации-для-застройки-мкр.12-района-щукино"/></text:h>
      <text:p text:style-name="First_20_paragraph">13.03.2025</text:p>
      <table:table table:name="Table1" table:style-name="Table1">
        <table:table-column table:style-name="Table1.A"/>
        <table:table-column table:style-name="Table1.B"/>
        <table:table-column table:style-name="Table1.C"/>
        <table:table-row>
          <table:table-cell table:style-name="TableRowCell" office:value-type="string">
            <text:p text:style-name="Table_20_Contents">1.</text:p>
          </table:table-cell>
          <table:table-cell table:style-name="TableRowCell" office:value-type="string">
            <text:p text:style-name="Table_20_Contents">Наименование уполномоченного органа, которым рассматривается ходатайство об установлении публичного сервитута</text:p>
          </table:table-cell>
          <table:table-cell table:style-name="TableRowCell" office:value-type="string">
            <text:p text:style-name="Table_20_Contents"> </text:p>
            <text:p text:style-name="Table_20_Contents">Департамент городского имущества города Москвы</text:p>
          </table:table-cell>
        </table:table-row>
        <table:table-row>
          <table:table-cell table:style-name="TableRowCell" office:value-type="string">
            <text:p text:style-name="Table_20_Contents">2.</text:p>
          </table:table-cell>
          <table:table-cell table:style-name="TableRowCell" office:value-type="string">
            <text:p text:style-name="Table_20_Contents">Цель установления публичного сервитута</text:p>
          </table:table-cell>
          <table:table-cell table:style-name="TableRowCell" office:value-type="string">
            <text:p text:style-name="Table_20_Contents">для строительства объектов капитального строительства «Дренажная насосная станция дождевой канализации для застройки мкр.12 района Щукино; дождевая канализация для жилого дома по адресу: ул. Авиационная, влд.77-79, к.6</text:p>
          </table:table-cell>
        </table:table-row>
        <table:table-row>
          <table:table-cell table:style-name="TableRowCell" office:value-type="string">
            <text:p text:style-name="Table_20_Contents">3.</text:p>
          </table:table-cell>
          <table:table-cell table:style-name="TableRowCell" office:value-type="string">
            <text:p text:style-name="Table_20_Contents">Адрес или иное описание местоположения земельного участка (участков), в отношении которого испрашивается публичный сервитут</text:p>
          </table:table-cell>
          <table:table-cell table:style-name="TableRowCell" office:value-type="string">
            <text:p text:style-name="Table_20_Contents">Земельный участок с кадастровым номером  77:08:0009001:3924, по адресуМосква, ул Авиационная, тер.ООПТ "Природно-исторический парк "Москворецкий", з/у 2;</text:p>
            <text:p text:style-name="Table_20_Contents">Земельный участок с кадастровым номером 77:08:0009001:49, по адресу: ЗУ 08/77/00017 в составе уч.845 перечня зу существующей удс от границы с зу 08/77/00279 (василевского маршала ул.) до левого берега канала им. москвы)</text:p>
            <text:p text:style-name="Table_20_Contents">Земельный участок с кадастровым номером 77:08:0009001:57, по адресу: г Москва, ул Авиационная, вл 74/4;</text:p>
            <text:p text:style-name="Table_20_Contents">Земельный участок с кадастровым номером 77:08:0009004:1000, по адресу: г. Москва, ул. Авиационная, вл. 77, корп. 5, (77-79), (блок 1, 2, 3);</text:p>
            <text:p text:style-name="Table_20_Contents">Земельный участок с кадастровым номером 77:08:0009004:34, по адресу: г Москва, ул Авиационная, ЗУ 08/77/00016 в составе уч.845 перечня ЗУ существующей УДС От границы с ЗУ 08/77/00446 (Новощукинская ул.) до левого берега канала им. Москвы;</text:p>
            <text:p text:style-name="Table_20_Contents">Земельный участок с кадастровым номером 77:08:0009034:7, по адресу: участок № 2 Рижского направления Московской железной дороги от Московской окружной железной дороги до канала имени Москвы, г. Москва.</text:p>
          </table:table-cell>
        </table:table-row>
        <table:table-row>
          <table:table-cell table:style-name="TableRowCell" office:value-type="string">
            <text:p text:style-name="Table_20_Contents">4.</text:p>
          </table:table-cell>
          <table:table-cell table:style-name="TableRowCell" office:value-type="string">
            <text:p text:style-name="Table_20_Contents">Адрес,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 подать заявление об учете прав на земельные участки, а также срок подачи указанных заявлений, время приема заинтересованных лиц для ознакомления с поступившим ходатайством об установлении публичного сервитута</text:p>
          </table:table-cell>
          <table:table-cell table:style-name="TableRowCell" office:value-type="string">
            <text:p text:style-name="Table_20_Contents">Заинтересованные лица могут ознакомиться с поступившим ходатайством об установлении публичных сервитутов<text:line-break/>и прилагаемым к нему описанием местоположения границ публичных сервитутов по адресу: <text:a xlink:type="simple" xlink:href="https://www.mos.ru/dgi/documents/izveshcheniia/" office:name=""><text:span text:style-name="Definition">https://www.mos.ru/dgi/documents/izveshcheniia/</text:span></text:a></text:p>
            <text:p text:style-name="Table_20_Contents">При необходимости возможно подать обращение по данному вопросу через электронную приемную <text:a xlink:type="simple" xlink:href="https://www.mos.ru/feedback/reception/" office:name=""><text:span text:style-name="Definition">https://www.mos.ru/feedback/reception/</text:span></text:a></text:p>
            <text:p text:style-name="Table_20_Contents">(время приема круглосуточно)</text:p>
            <text:p text:style-name="Table_20_Contents">Правообладатели земельных участков, в отношении которых испрашивается публичный сервитут, если их права<text:line-break/>не зарегистрированы в Едином государственном реестре недвижимости, могут подать заявления в Управление Росреестра по Москве об учете их прав (обременения прав)<text:line-break/>на земельные участки с приложением копий документов, подтверждающих эти права (обременения прав), в течение<text:line-break/>15 дней со дня опубликования данного сообщения</text:p>
          </table:table-cell>
        </table:table-row>
        <table:table-row>
          <table:table-cell table:style-name="TableRowCell" office:value-type="string">
            <text:p text:style-name="Table_20_Contents">5.</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ается сообщение о поступившем ходатайстве об установлении публичного сервитута</text:p>
          </table:table-cell>
          <table:table-cell table:style-name="TableRowCell" office:value-type="string">
            <text:p text:style-name="Table_20_Contents">https://www.mos.ru/dgi/</text:p>
          </table:table-cell>
        </table:table-row>
        <table:table-row>
          <table:table-cell table:style-name="TableRowCell" office:value-type="string">
            <text:p text:style-name="Table_20_Contents">6.</text:p>
          </table:table-cell>
          <table:table-cell table:style-name="TableRowCell" office:value-type="string">
            <text:p text:style-name="Table_20_Contents">Реквизиты решений об утверждении документа территориального планирования, документации по планировке территории, программ комплексного развития систем коммунальной инфраструктуры поселения, городского округа, а также информацию об инвестиционной программе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 ППТ, утвержденный постановлением Правительства Москвы от 29.11.2023 № 2333-ПП «Об утверждении проекта планировки территории линейного объекта – дренажная насосная станция и сети дождевой канализации вблизи Авиационной улицы и улицы Габричевского».</text:p>
          </table:table-cell>
        </table:table-row>
        <table:table-row>
          <table:table-cell table:style-name="TableRowCell" office:value-type="string">
            <text:p text:style-name="Table_20_Contents">7.</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ены утвержденные документы территориального планирования, документация по планировке территории, программа комплексного развития систем коммунальной инфраструктуры поселения, городского округа, инвестиционная программа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https://www.mos.ru/dgi/</text:p>
          </table:table-cell>
        </table:table-row>
      </table:table>
      <text:p text:style-name="First_20_paragraph"><text:line-break/></text:p>
      <text:p text:style-name="Text_20_body">Адрес страницы: <text:a xlink:type="simple" xlink:href="http://szao.mos.ru/imyshestvo_i_nedvizimost/ob-ustanovlenii-publichnogo-servituta/detail/12854428.html" office:name=""><text:span text:style-name="Definition">http://szao.mos.ru/imyshestvo_i_nedvizimost/ob-ustanovlenii-publichnogo-servituta/detail/12854428.html</text:span></text:a></text:p>
      <text:p text:style-name="Text_20_body"><text:a xlink:type="simple" xlink:href="http://szao.mos.ru" office:name=""><text:span text:style-name="Definition">Префектура Северо-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3-13T09:23:12Z</meta:creation-date>
    <dc:date>2025-03-13T09:23:12Z</dc:date>
  </office:meta>
</office:document-meta>
</file>